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9C77DC0918818244.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8.5cm" style:type="center"/>
          <style:tab-stop style:position="17cm" style:type="right"/>
        </style:tab-stops>
      </style:paragraph-properties>
      <style:text-properties officeooo:paragraph-rsid="00183343"/>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9"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3343" style:font-name-asian="Arial1" style:font-size-asian="9pt" style:font-style-asian="normal" style:font-weight-asian="normal" style:font-name-complex="Arial1" style:font-size-complex="9pt"/>
    </style:style>
    <style:style style:name="P11"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2"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officeooo:rsid="0018ef42"/>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middle" draw:auto-grow-height="false" fo:min-height="0.279cm" fo:min-width="0.949cm" fo:padding-top="0.254cm" fo:padding-bottom="0.254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2">Diputadas y Diputados de Santa Fe:</text:span><text:span text:style-name="T3"> </text:span></text:p>
      <text:p text:style-name="P5"><text:span text:style-name="T3">La Comisión de Salud Pública y Asistencia Social ha considerado el proyecto de comunicación </text:span><text:span text:style-name="T2">44637 CD – UCR - FPCS </text:span><text:span text:style-name="T3">de los señores diputados González, Di Stéfano, Cándido, Espíndola, Ciancio, Orciani, Bastía y Senn, por el cual solicita informes en relación al número de trabajadores de la salud, particularmente enfermeros y enfermeras que se encuentran prestando servicios en las distintas instituciones dependientes del gobierno de la Provincia, en calidad de “prestadores de servicio”, “monotributistas” o sin ser parte de la planta permanente de dichas instituciones; y, por las razones expuestas en los fundamentos y las que podrá dar el miembro informante, </text:span><text:span text:style-name="T4">esta Comisión aconseja la aprobación del siguiente texto con modificaciones:</text:span></text:p>
      <text:p text:style-name="P9"/>
      <text:p text:style-name="P9">PROYECTO DE COMUNICACIÓN</text:p>
      <text:p text:style-name="P5"><text:span text:style-name="T3">La Cámara de Diputados de la Provincia vería con agrado que el Poder Ejecutivo, por intermedio del organismo que corresponda, informe en relación con el número de trabajadores de la salud, particularmente enfermeros y enfermeras que se encuentran prestando servicios en las distintas instituciones dependientes del Gobierno de la Provincia, en calidad de "prestadores de servicios'', "monotributistas" </text:span><text:span text:style-name="T5">y aquellos que no</text:span><text:span text:style-name="T3"> s</text:span><text:span text:style-name="T5">o</text:span><text:span text:style-name="T3">n parte de la planta permanente de </text:span><text:span text:style-name="T5">estas</text:span><text:span text:style-name="T3"> instituciones. </text:span></text:p>
      <text:p text:style-name="P6"/>
      <text:p text:style-name="P7">Sala de la Comisión mixta, 15 de diciembre de 2021.</text:p>
      <text:p text:style-name="P7">Firmantes: <text:span text:style-name="T6">CIANCIO – CORGNIALI – DONNET – HYNES - OLIVERA</text:span></text:p>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8pt" fo:font-style="normal" style:text-underline-style="none" fo:font-weight="bold" style:font-name-asian="Liberation Sans2" style:font-family-asian="'Liberation Sans'" style:font-family-generic-asian="system" style:font-pitch-asian="variable" style:font-size-asian="18pt" style:font-style-asian="normal"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cm" fo:margin-right="0cm" fo:margin-top="0.353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6pt" fo:font-style="normal" style:text-underline-style="none" fo:font-weight="bold" style:font-name-asian="Liberation Sans2" style:font-family-asian="'Liberation Sans'" style:font-family-generic-asian="system" style:font-pitch-asian="variable" style:font-size-asian="16pt" style:font-style-asian="normal"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cm" fo:margin-right="0cm" fo:margin-top="0.247cm" fo:margin-bottom="0.212cm" loext:contextual-spacing="false" fo:line-height="100%" fo:text-align="start"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ans1" fo:font-family="'Liberation Sans'" style:font-family-generic="roman" style:font-pitch="variable" fo:font-size="14pt" fo:font-style="normal" style:text-underline-style="none" fo:font-weight="bold" style:font-name-asian="Liberation Sans2" style:font-family-asian="'Liberation Sans'" style:font-family-generic-asian="system" style:font-pitch-asian="variable" style:font-size-asian="14pt" style:font-style-asian="normal"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83343" style:font-name-asian="Arial1" style:font-size-asian="9pt" style:font-style-asian="normal" style:font-weight-asian="normal" style:font-name-complex="Arial1" style:font-size-complex="9pt"/>
    </style:style>
    <style:style style:name="MP4" style:family="paragraph">
      <loext:graphic-properties draw:fill="none"/>
      <style:paragraph-properties fo:text-align="start"/>
      <style:text-properties fo:font-size="18pt"/>
    </style:style>
    <style:style style:name="MP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8.5cm" style:type="center"/>
          <style:tab-stop style:position="17cm" style:type="right"/>
        </style:tab-stops>
      </style:paragraph-properties>
      <style:text-properties officeooo:paragraph-rsid="00183343"/>
    </style:style>
    <style:style style:name="MP6"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middle" draw:auto-grow-height="false" fo:min-height="0.279cm" fo:min-width="0.949cm" fo:padding-top="0.254cm" fo:padding-bottom="0.254cm" fo:padding-left="0.254cm" fo:padding-right="0.254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2.jpg" text:anchor-type="char" svg:x="3cm" svg:y="-3cm" svg:width="8.999cm" svg:height="2.09cm" draw:z-index="1"><draw:image xlink:href="Pictures/100000000000040A000000F19C77DC0918818244.jpg" xlink:type="simple" xlink:show="embed" xlink:actuate="onLoad" loext:mime-type="image/jpeg"/></draw:frame></text:p>
      </style:header>
      <style:footer>
        <text:p text:style-name="MP2"/>
        <text:p text:style-name="MP3"><draw:custom-shape text:anchor-type="paragraph" draw:z-index="0" draw:name="Image1" draw:style-name="Mgr1" draw:text-style-name="MP4" svg:width="1.456cm" svg:height="0.786cm" svg:x="15.275cm" svg:y="0.1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General López 3055 (S3000DCO) - Santa Fe - República Argentina </text:p>
        <text:p text:style-name="MP5"><text:span text:style-name="MT1">- </text:span><text:a xlink:type="simple" xlink:href="https://www.diputadossantafe.gov.ar/" text:style-name="ListLabel_20_1" text:visited-style-name="ListLabel_20_1"><text:span text:style-name="MT1">https://www.diputadossantafe.gov.ar</text:span></text:a></text:p>
        <text:p text:style-name="MP6"/>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2-16T09:38:11.778230790</dc:date>
    <meta:editing-duration>PT1M5S</meta:editing-duration>
    <meta:editing-cycles>2</meta:editing-cycles>
    <meta:document-statistic meta:table-count="0" meta:image-count="1" meta:object-count="0" meta:page-count="1" meta:paragraph-count="8" meta:word-count="218" meta:character-count="1483" meta:non-whitespace-character-count="1266"/>
  </office:meta>
</office:document-meta>
</file>